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fo:line-height="179%" style:writing-mode="lr-tb"/>
    </style:style>
    <style:style style:name="P5" style:family="paragraph" style:parent-style-name="Table_20_Contents">
      <style:paragraph-properties fo:margin-top="0cm" fo:margin-bottom="0cm" fo:line-height="179%" fo:padding-left="0.185cm" fo:padding-right="0.185cm" fo:padding-top="0.049cm" fo:padding-bottom="0.049cm" fo:border="0.002cm solid #000000" style:writing-mode="lr-tb"/>
    </style:style>
    <style:style style:name="P6" style:family="paragraph" style:parent-style-name="Table_20_Contents">
      <style:paragraph-properties fo:margin-top="0cm" fo:margin-bottom="0cm" fo:line-height="179%" fo:padding-left="0.185cm" fo:padding-right="0.185cm" fo:padding-top="0.049cm" fo:padding-bottom="0.049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Text_20_body">
      <style:paragraph-properties fo:margin-top="0cm" fo:margin-bottom="0cm" fo:line-height="179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fo:line-height="179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fo:line-height="179%" style:writing-mode="lr-tb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79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20%" style:writing-mode="lr-tb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79%" fo:text-align="center" style:justify-single-word="false" fo:break-before="pag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fo:line-height="179%" fo:text-align="center" style:justify-single-word="false" fo:break-before="pag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134cm" fo:margin-right="0cm" fo:margin-top="0cm" fo:margin-bottom="0.141cm" fo:line-height="12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.065cm" fo:margin-right="0cm" fo:margin-top="0cm" fo:margin-bottom="0cm" fo:line-height="179%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.065cm" fo:margin-right="0cm" fo:line-height="179%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font-variant="normal" fo:text-transform="none" fo:color="#000000" style:text-line-through-style="none" style:font-name="Times New Roman1" fo:font-size="13.5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13.5pt" fo:font-style="normal" style:text-underline-style="none" fo:font-weight="bold" style:text-blinking="false" fo:background-color="#ffffff"/>
    </style:style>
    <style:style style:name="T5" style:family="text">
      <style:text-properties fo:font-variant="normal" fo:text-transform="none" fo:color="#000000" style:text-line-through-style="none" fo:font-size="13.5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fo:font-size="13.5pt" fo:font-style="normal" style:text-underline-style="none" fo:font-weight="bold" style:text-blinking="false" fo:background-color="#ffffff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#fffff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docs-internal-guid-fdc07277-8bed-aa65-f24e-e00cff2bf6b2"/>Объединенный институт ядерных исследований</text:p>
      <text:p text:style-name="P9">Заявка на участие в конкурсе на получение грантов для молодых ученых и специалистов ОИЯИ 2016 г.</text:p>
      <text:p text:style-name="P10">___________________________________________________________________</text:p>
      <text:p text:style-name="P12"><text:span text:style-name="T7">Б. Цели / Goals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Б.1. Актуальность работы <text:span text:style-name="T9">(не более 100 слов)</text:span>/<text:span text:style-name="T1">Relevance of work </text:span><text:span text:style-name="T2">(no more than 100 words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table:table-cell>
        </table:table-row>
        <table:table-row>
          <table:table-cell table:style-name="Таблица1.A2" office:value-type="string">
            <text:p text:style-name="P2">Б.2. План работ на следующий год /<text:span text:style-name="T1">Plan of activities for next year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table:table-cell>
        </table:table-row>
      </table:table>
      <text:p text:style-name="P12"><text:span text:style-name="T7"/></text:p>
      <text:p text:style-name="P12"/>
      <text:p text:style-name="P15"/>
      <text:p text:style-name="P16"><text:span text:style-name="T7">В. Имеющиеся результаты / </text:span><text:span text:style-name="T8">Results and activities performed in previous year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>В.1. Количество основных публикаций (последние 5 лет)/<text:span text:style-name="T1">Number of publications (last 5 years)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table:table-cell>
        </table:table-row>
        <table:table-row>
          <table:table-cell table:style-name="Таблица2.A2" office:value-type="string">
            <text:p text:style-name="P3">B.<text:span text:style-name="T10">1.1. Список публикаций в научных журналах/</text:span>List of publication in journals with impact factor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Таблица2.A2" office:value-type="string">
            <text:p text:style-name="P3">B.1.2. <text:span text:style-name="T10">Список прочих публикаций/</text:span>List of publication in journals without impact factor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Таблица2.A2" office:value-type="string">
            <text:p text:style-name="P3">B.2. <text:span text:style-name="T10">Участие в научных мероприятиях (последние 5 лет)/</text:span>Participation in conferences and workshops (last 5 years)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Таблица2.A2" office:value-type="string">
            <text:p text:style-name="P3">B.3. <text:span text:style-name="T10">Выполненные работы за последний год/ </text:span>Results and activities performed in previous year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Таблица2.A2" office:value-type="string">
            <text:p text:style-name="P3">B.4. <text:span text:style-name="T10">Организационно-административная и педагогическая деятельность за год/</text:span>Organizing, administrative and pedagogical activities in previous year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6"><text:span text:style-name="T8"/></text:p>
      <text:p text:style-name="P11"/>
      <text:p text:style-name="P18"/>
      <text:p text:style-name="P9"/>
      <text:p text:style-name="P14">Подпис<text:span text:style-name="T10">и</text:span> / Signatures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">Заявитель (ФИО, место работы, должность)/<text:span text:style-name="T1">Applicant (Name and surname, place of work, position)</text:span></text:p>
            <text:p text:style-name="P1"><text:span text:style-name="T1"/></text:p>
          </table:table-cell>
        </table:table-row>
        <table:table-row>
          <table:table-cell table:style-name="Таблица3.A2" office:value-type="string">
            <text:p text:style-name="P2">Подпись заявителя/ <text:span text:style-name="T1">Signature of applicant</text:span></text:p>
          </table:table-cell>
        </table:table-row>
        <table:table-row>
          <table:table-cell table:style-name="Таблица3.A2" office:value-type="string">
            <text:p text:style-name="P2">Непосредственный руководитель (ФИО, место работы, должность)/<text:span text:style-name="T1">Direct superior of the applicant (Name, surname, place of work, position)</text:span></text:p>
            <text:p text:style-name="P2"><text:span text:style-name="T1"/></text:p>
          </table:table-cell>
        </table:table-row>
        <table:table-row>
          <table:table-cell table:style-name="Таблица3.A2" office:value-type="string">
            <text:p text:style-name="P2">Подпись непосредственного руководителя/<text:span text:style-name="T1">Signature of the direct superior of the applicant</text:span></text:p>
          </table:table-cell>
        </table:table-row>
      </table:table>
      <text:p text:style-name="P9"/>
      <text:p text:style-name="P17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Arial Unicode MS" style:font-size-asian="12pt" style:language-asian="ru" style:country-asian="RU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2_20_1" style:num-suffix="." style:num-format="a" style:num-letter-sync="true" text:start-value="0">
        <style:list-level-properties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4_20_1" style:num-suffix="." style:num-format="a" style:num-letter-sync="true" text:start-value="0">
        <style:list-level-properties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3_20_1" style:num-suffix="." style:num-format="a" style:num-letter-sync="true" text:start-value="0">
        <style:list-level-properties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0T18:10:39.73</meta:creation-date>
    <dc:date>2016-11-22T15:23:28.68</dc:date>
    <meta:editing-duration>PT3H31M21S</meta:editing-duration>
    <meta:editing-cycles>3</meta:editing-cycles>
    <meta:generator>OpenOffice/4.1.2$Win32 OpenOffice.org_project/412m3$Build-9782</meta:generator>
    <meta:document-statistic meta:table-count="3" meta:image-count="0" meta:object-count="0" meta:page-count="3" meta:paragraph-count="18" meta:word-count="186" meta:character-count="1441"/>
  </office:meta>
</office:document-meta>
</file>