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A000003AAA72D8CA363E36A3E.png" manifest:media-type="image/png"/>
  <manifest:file-entry manifest:full-path="Pictures/10000000000005DA000003AC164B4484859E97C6.png" manifest:media-type="image/png"/>
  <manifest:file-entry manifest:full-path="Pictures/10000000000005DA000003AAE4DAA4C50C50D2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152cm" svg:height="15.749cm" svg:x="1.521cm" svg:y="0.063cm">
          <draw:image xlink:href="Pictures/10000000000005DA000003AAA72D8CA363E36A3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5.152cm" svg:height="15.749cm" svg:x="1.521cm" svg:y="0.063cm">
          <draw:image xlink:href="Pictures/10000000000005DA000003AAE4DAA4C50C50D27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3" draw:layer="layout" svg:width="27.955cm" svg:height="1.674cm" svg:x="-0.015cm" svg:y="0.254cm">
          <draw:text-box>
            <text:p>Mesured</text:p>
            <text:p>0 9.26205 16.8528 27.8712 42.3509 177.327 310.688 396.031 462.759 517.688 565.989 605.786</text:p>
          </draw:text-box>
        </draw:frame>
        <draw:frame draw:style-name="gr3" draw:text-style-name="P3" draw:layer="layout" svg:width="27.955cm" svg:height="1.674cm" svg:x="0.045cm" svg:y="2.644cm">
          <draw:text-box>
            <text:p>Real</text:p>
            <text:p>0 9.26205 15.5803 24.7736 37.2264 175.712 708.303 1642.61 3414.43 5566.18 8245.86 10995.1</text:p>
          </draw:text-box>
        </draw:frame>
        <draw:frame draw:style-name="gr1" draw:text-style-name="P1" draw:layer="layout" svg:width="13.946cm" svg:height="8.751cm" svg:x="6.628cm" svg:y="6.235cm">
          <draw:image xlink:href="Pictures/10000000000005DA000003AC164B4484859E97C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6T10:49:51.611066741</meta:creation-date>
    <dc:date>2020-07-16T10:53:43.839726476</dc:date>
    <meta:editing-duration>PT3M53S</meta:editing-duration>
    <meta:editing-cycles>1</meta:editing-cycles>
    <meta:document-statistic meta:object-count="34"/>
    <meta:generator>LibreOffice/6.0.7.3$Linux_X86_64 LibreOffice_project/00m0$Build-3</meta:generator>
  </office:meta>
</office:document-meta>
</file>