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tyle="italic" style:font-style-asian="italic"/>
    </style:style>
    <style:style style:name="P3" style:parent-style-name="Standard" style:family="paragraph">
      <style:text-properties fo:font-style="italic" style:font-style-asian="italic"/>
    </style:style>
    <style:style style:name="T4" style:parent-style-name="Основнойшрифтабзаца" style:family="text">
      <style:text-properties fo:color="#000000"/>
    </style:style>
    <style:style style:name="T5" style:parent-style-name="Основнойшрифтабзаца" style:family="text">
      <style:text-properties fo:color="#000000"/>
    </style:style>
    <style:style style:name="T6" style:parent-style-name="Основнойшрифтабзаца" style:family="text">
      <style:text-properties fo:color="#000000"/>
    </style:style>
    <style:style style:name="T7" style:parent-style-name="Основнойшрифтабзаца" style:family="text">
      <style:text-properties fo:color="#000000"/>
    </style:style>
    <style:style style:name="P8" style:parent-style-name="Standard" style:family="paragraph">
      <style:text-properties fo:color="#FF0000"/>
    </style:style>
    <style:style style:name="P9" style:parent-style-name="Standard" style:family="paragraph">
      <style:text-properties fo:color="#FF0000"/>
    </style:style>
    <style:style style:name="T10" style:parent-style-name="Основнойшрифтабзаца" style:family="text">
      <style:text-properties fo:color="#FF0000"/>
    </style:style>
  </office:automatic-styles>
  <office:body>
    <office:text text:use-soft-page-breaks="true">
      <text:p text:style-name="P1">We need to establish a procedure for base QA<text:s/>for MPD</text:p>
      <text:p text:style-name="Standard"/>
      <text:p text:style-name="Standard"/>
      <text:p text:style-name="Standard">1) For MC data we have already and will produce shortly. Need to be consistent in our coding procedure i.e. use the same dst structure and software versions (or prove its compatibility). Probably, need a software stack revision before preparing actual codes for the collaboration.</text:p>
      <text:p text:style-name="Standard"/>
      <text:p text:style-name="Standard"/>
      <text:p text:style-name="Standard">2) For real data from the first run. Need to be very cautious to select good<text:s/>events on low statistics and<text:s/>non-stable<text:s/>accelerator beam at the first runs. Need to take into account beam conditions and detector tuning.<text:s/></text:p>
      <text:p text:style-name="Standard"/>
      <text:p text:style-name="Standard"/>
      <text:p text:style-name="Standard">1) Which variables to check?</text:p>
      <text:p text:style-name="Standard"/>
      <text:p text:style-name="P2">Event level</text:p>
      <text:p text:style-name="Standard">Z vertex, R vertex, Multiplicity, Impact parameter<text:s/>to centrality calculations,<text:s/></text:p>
      <text:p text:style-name="Standard">NPrimary/NGlobal?</text:p>
      <text:p text:style-name="Standard"/>
      <text:p text:style-name="Standard"/>
      <text:p text:style-name="P3">Track level</text:p>
      <text:p text:style-name="Standard"/>
      <text:p text:style-name="Standard">Global</text:p>
      <text:p text:style-name="Standard">Pseudorapidity<text:span text:style-name="T4">, Phi angle, DCA, Transverse momentum pT, dE/dx, NofHits in TPC</text:span><text:span text:style-name="T5">,<text:s/></text:span></text:p>
      <text:p text:style-name="Standard"/>
      <text:p text:style-name="Standard"/>
      <text:p text:style-name="Standard">Primary</text:p>
      <text:p text:style-name="Standard">Pseudorapidity<text:span text:style-name="T6">, Phi angle, DCA, Transverse momentum pT, dE/dx, NofHits in TPC, TOF matching, 1/beta,</text:span><text:span text:style-name="T7"><text:s/></text:span></text:p>
      <text:p text:style-name="Standard"/>
      <text:p text:style-name="Standard"/>
      <text:p text:style-name="Standard"/>
      <text:p text:style-name="Standard"/>
      <text:p text:style-name="P8">What else are necessary to check for different PWGs?</text:p>
      <text:p text:style-name="Standard"/>
      <text:p text:style-name="Standard"/>
      <text:p text:style-name="Standard"/>
      <text:p text:style-name="Standard"/>
      <text:p text:style-name="Standard"/>
      <text:p text:style-name="P9">Long term plans, need to think of it now</text:p>
      <text:p text:style-name="Standard">2) What information we would be able to get from the start of data taking?</text:p>
      <text:p text:style-name="Standard"/>
      <text:p text:style-name="Standard">MPD stage I detectors:<text:s/><text:span text:style-name="T10">TPC, TOF, FHcal, what else</text:span>? Ecal not ready – should not use information from it for QA<text:s/>at the begin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xey</dc:creator>
    <meta:creation-date>2021-10-20T14:13:00Z</meta:creation-date>
    <dc:date>2021-11-10T21:55:00Z</dc:date>
    <meta:template xlink:href="Normal" xlink:type="simple"/>
    <meta:editing-cycles>6</meta:editing-cycles>
    <meta:editing-duration>PT6660S</meta:editing-duration>
    <meta:document-statistic meta:page-count="1" meta:paragraph-count="2" meta:word-count="181" meta:character-count="1216" meta:row-count="8" meta:non-whitespace-character-count="1037"/>
  </office:meta>
</office:document-meta>
</file>