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F400000240397E0A330D6AC6E7.png" manifest:media-type="image/png"/>
  <manifest:file-entry manifest:full-path="Pictures/10000000000002F40000024069A90FCC31D5AC72.pdf" manifest:media-type="application/pdf"/>
  <manifest:file-entry manifest:full-path="Pictures/10000000000002F400000240D7A010B7E976BECC.pdf" manifest:media-type="application/pdf"/>
  <manifest:file-entry manifest:full-path="Pictures/10000000000002F400000240CA5F1AE8711A84FE.pdf" manifest:media-type="application/pdf"/>
  <manifest:file-entry manifest:full-path="Pictures/10000000000002F400000206FD1A9DD226A4B75A.pdf" manifest:media-type="application/pdf"/>
  <manifest:file-entry manifest:full-path="Pictures/10000000000002F40000020667A7C66009E94B06.png" manifest:media-type="image/png"/>
  <manifest:file-entry manifest:full-path="Pictures/10000000000002F4000002317DFEE347E60CF6A6.png" manifest:media-type="image/png"/>
  <manifest:file-entry manifest:full-path="Pictures/10000000000002F400000240BE8EEE75D3F05467.png" manifest:media-type="image/png"/>
  <manifest:file-entry manifest:full-path="Pictures/10000000000004A40000032F9A3787239C71AB9B.jpg" manifest:media-type="image/jpeg"/>
  <manifest:file-entry manifest:full-path="Pictures/10000000000002F40000020DE4CA394FD701C1A9.png" manifest:media-type="image/png"/>
  <manifest:file-entry manifest:full-path="Pictures/10000000000002F4000002404873664CFE1BFE2E.png" manifest:media-type="image/png"/>
  <manifest:file-entry manifest:full-path="Pictures/10000000000002F40000024D096D879323AB0B1F.png" manifest:media-type="image/png"/>
  <manifest:file-entry manifest:full-path="Pictures/10000000000002F40000024DCEFBB3980883BDF5.png" manifest:media-type="image/png"/>
  <manifest:file-entry manifest:full-path="Pictures/10000000000002F40000024D357A8E0477F9B324.pdf" manifest:media-type="application/pdf"/>
  <manifest:file-entry manifest:full-path="Pictures/10000000000002F40000020D64D0A8F0CC6D66DD.pdf" manifest:media-type="application/pdf"/>
  <manifest:file-entry manifest:full-path="Pictures/10000000000002F40000026CCACD94CCBF91E5C0.pdf" manifest:media-type="application/pdf"/>
  <manifest:file-entry manifest:full-path="Pictures/10000000000002F40000026C6DAEF817C5E340A8.png" manifest:media-type="image/png"/>
  <manifest:file-entry manifest:full-path="Pictures/10000000000002F40000024D02FD1C773B8CB1D0.pdf" manifest:media-type="application/pdf"/>
  <manifest:file-entry manifest:full-path="Pictures/10000000000002F400000231A7722F56D2B7BD25.pdf" manifest:media-type="application/pd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4" svg:font-family="'Noto Sans'" style:font-adornments="Normal" style:font-family-generic="roman" style:font-pitch="variable"/>
    <style:font-face style:name="Noto Sans2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3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1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</office:automatic-styles>
  <office:body>
    <office:presentation>
      <draw:page draw:name="page1" draw:style-name="dp1" draw:master-page-name="Impress1" presentation:presentation-page-layout-name="AL1T1">
        <office:forms form:automatic-focus="false" form:apply-design-mode="false"/>
        <draw:frame draw:style-name="gr1" draw:text-style-name="P1" draw:layer="layout" svg:width="14.306cm" svg:height="9.801cm" svg:x="0.294cm" svg:y="0.4cm">
          <draw:image xlink:href="Pictures/10000000000002F400000206FD1A9DD226A4B75A.pdf" xlink:type="simple" xlink:show="embed" xlink:actuate="onLoad" loext:mime-type="application/pdf">
            <text:p/>
          </draw:image>
          <draw:image xlink:href="Pictures/10000000000002F40000020667A7C66009E94B06.png" xlink:type="simple" xlink:show="embed" xlink:actuate="onLoad" loext:mime-type="image/png"/>
        </draw:frame>
        <draw:frame draw:style-name="gr1" draw:text-style-name="P1" draw:layer="layout" svg:width="15.32cm" svg:height="10.51cm" svg:x="12.6cm" svg:y="10.16cm">
          <draw:image xlink:href="Pictures/10000000000004A40000032F9A3787239C71AB9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1T1">
        <office:forms form:automatic-focus="false" form:apply-design-mode="false"/>
        <draw:frame draw:style-name="gr1" draw:text-style-name="P1" draw:layer="layout" svg:width="10.8cm" svg:height="8.414cm" svg:x="6.6cm" svg:y="12.586cm">
          <draw:image xlink:href="Pictures/10000000000002F40000024D357A8E0477F9B324.pdf" xlink:type="simple" xlink:show="embed" xlink:actuate="onLoad" loext:mime-type="application/pdf">
            <text:p/>
          </draw:image>
          <draw:image xlink:href="Pictures/10000000000002F40000024D096D879323AB0B1F.png" xlink:type="simple" xlink:show="embed" xlink:actuate="onLoad" loext:mime-type="image/png"/>
        </draw:frame>
        <draw:frame draw:style-name="gr1" draw:text-style-name="P1" draw:layer="layout" svg:width="10.691cm" svg:height="8.606cm" svg:x="17.4cm" svg:y="12.394cm">
          <draw:image xlink:href="Pictures/10000000000002F40000020D64D0A8F0CC6D66DD.pdf" xlink:type="simple" xlink:show="embed" xlink:actuate="onLoad" loext:mime-type="application/pdf">
            <text:p/>
          </draw:image>
          <draw:image xlink:href="Pictures/10000000000002F40000020DE4CA394FD701C1A9.png" xlink:type="simple" xlink:show="embed" xlink:actuate="onLoad" loext:mime-type="image/png"/>
        </draw:frame>
        <draw:frame draw:style-name="gr1" draw:text-style-name="P1" draw:layer="layout" svg:width="10.32cm" svg:height="8.463cm" svg:x="16.88cm" svg:y="2.672cm">
          <draw:image xlink:href="Pictures/10000000000002F40000026CCACD94CCBF91E5C0.pdf" xlink:type="simple" xlink:show="embed" xlink:actuate="onLoad" loext:mime-type="application/pdf">
            <text:p/>
          </draw:image>
          <draw:image xlink:href="Pictures/10000000000002F40000026C6DAEF817C5E340A8.png" xlink:type="simple" xlink:show="embed" xlink:actuate="onLoad" loext:mime-type="image/png"/>
        </draw:frame>
        <draw:frame draw:style-name="gr1" draw:text-style-name="P1" draw:layer="layout" svg:width="15.602cm" svg:height="12.155cm" svg:x="0.198cm" svg:y="0.2cm">
          <draw:image xlink:href="Pictures/10000000000002F40000024D02FD1C773B8CB1D0.pdf" xlink:type="simple" xlink:show="embed" xlink:actuate="onLoad" loext:mime-type="application/pdf">
            <text:p/>
          </draw:image>
          <draw:image xlink:href="Pictures/10000000000002F40000024DCEFBB3980883BDF5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1T1">
        <office:forms form:automatic-focus="false" form:apply-design-mode="false"/>
        <draw:frame draw:style-name="gr1" draw:text-style-name="P1" draw:layer="layout" svg:width="24.258cm" svg:height="18cm" svg:x="1.942cm" svg:y="0.8cm">
          <draw:image xlink:href="Pictures/10000000000002F400000231A7722F56D2B7BD25.pdf" xlink:type="simple" xlink:show="embed" xlink:actuate="onLoad" loext:mime-type="application/pdf">
            <text:p/>
          </draw:image>
          <draw:image xlink:href="Pictures/10000000000002F4000002317DFEE347E60CF6A6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1T1">
        <office:forms form:automatic-focus="false" form:apply-design-mode="false"/>
        <draw:frame draw:style-name="gr1" draw:text-style-name="P1" draw:layer="layout" svg:width="26.284cm" svg:height="17.423cm" svg:x="0.716cm" svg:y="0.577cm">
          <draw:image xlink:href="Pictures/10000000000002F400000240CA5F1AE8711A84FE.pdf" xlink:type="simple" xlink:show="embed" xlink:actuate="onLoad" loext:mime-type="application/pdf">
            <text:p/>
          </draw:image>
          <draw:image xlink:href="Pictures/10000000000002F4000002404873664CFE1BFE2E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1T1">
        <office:forms form:automatic-focus="false" form:apply-design-mode="false"/>
        <draw:frame draw:style-name="gr3" draw:text-style-name="P3" draw:layer="layout" svg:width="25.6cm" svg:height="19.503cm" svg:x="1.2cm" svg:y="0.697cm">
          <draw:image xlink:href="Pictures/10000000000002F400000240D7A010B7E976BECC.pdf" xlink:type="simple" xlink:show="embed" xlink:actuate="onLoad" loext:mime-type="application/pdf">
            <text:p/>
          </draw:image>
          <draw:image xlink:href="Pictures/10000000000002F400000240BE8EEE75D3F05467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1T1">
        <office:forms form:automatic-focus="false" form:apply-design-mode="false"/>
        <draw:frame draw:style-name="gr3" draw:text-style-name="P3" draw:layer="layout" svg:width="25.6cm" svg:height="19.503cm" svg:x="1.4cm" svg:y="0.702cm">
          <draw:image xlink:href="Pictures/10000000000002F40000024069A90FCC31D5AC72.pdf" xlink:type="simple" xlink:show="embed" xlink:actuate="onLoad" loext:mime-type="application/pdf">
            <text:p/>
          </draw:image>
          <draw:image xlink:href="Pictures/10000000000002F400000240397E0A330D6AC6E7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4" svg:font-family="'Noto Sans'" style:font-adornments="Normal" style:font-family-generic="roman" style:font-pitch="variable"/>
    <style:font-face style:name="Noto Sans2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3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1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1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2" fo:font-family="'Noto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2" fo:font-family="'Noto Sans'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2" fo:font-family="'Noto Sans'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2" fo:font-family="'Noto Sans'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2" fo:font-family="'Noto Sans'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2" fo:font-family="'Noto Sans'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2" fo:font-family="'Noto Sans'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1" fo:font-family="'Noto Sans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2" fo:font-family="'Noto Sans'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1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2" fo:font-family="'Noto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2" fo:font-family="'Noto Sans'" style:font-family-generic="swiss" style:font-pitch="variabl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номер&gt;</text:page-number></text:span><text:span text:style-name="MT2"><text:s/>/ </text:span><text:span text:style-name="MT2"><text:page-count>&lt;число&gt;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номер&gt;</text:page-number></text:span><text:span text:style-name="MT2"><text:s/>/ </text:span><text:span text:style-name="MT2"><text:page-count>6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21T14:37:24.905017346</meta:creation-date>
    <meta:editing-duration>P3DT13H49M48S</meta:editing-duration>
    <meta:editing-cycles>8</meta:editing-cycles>
    <meta:generator>LibreOffice/6.4.7.2$Linux_X86_64 LibreOffice_project/40$Build-2</meta:generator>
    <dc:title>Impress</dc:title>
    <dc:date>2023-03-02T19:35:51.555523576</dc:date>
    <meta:document-statistic meta:object-count="56"/>
  </office:meta>
</office:document-meta>
</file>