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900000A3B0000054228D8BFED.svm" manifest:media-type="image/x-svm"/>
  <manifest:file-entry manifest:full-path="Pictures/100000010000006400000034B8C9EA8A.png" manifest:media-type="image/png"/>
  <manifest:file-entry manifest:full-path="Pictures/100000000000012B000000DEC4B6500B.png" manifest:media-type="image/png"/>
  <manifest:file-entry manifest:full-path="Pictures/TablePreview1.svm" manifest:media-type=""/>
  <manifest:file-entry manifest:full-path="Pictures/TablePreview2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 loext:decorative="false"/>
      <style:paragraph-properties style:writing-mode="lr-tb"/>
    </style:style>
    <style:style style:name="gr4" style:family="graphic" style:parent-style-name="standard" style:list-style-name="L5">
      <style:graphic-properties draw:stroke="none" draw:fill="none" draw:fill-color="#ffffff" draw:auto-grow-height="true" draw:auto-grow-width="false" fo:max-height="0cm" fo:min-height="10.108cm" loext:decorative="false"/>
      <style:paragraph-properties style:writing-mode="lr-tb"/>
    </style:style>
    <style:style style:name="pr1" style:family="presentation" style:parent-style-name="Обычный-title">
      <style:graphic-properties fo:min-height="1.092cm" loext:decorative="false"/>
      <style:paragraph-properties style:writing-mode="lr-tb"/>
    </style:style>
    <style:style style:name="pr2" style:family="presentation" style:parent-style-name="Обычный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1.6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11.814cm" style:use-optimal-column-width="false"/>
    </style:style>
    <style:style style:name="co2" style:family="table-column">
      <style:table-column-properties style:column-width="6.26cm" style:use-optimal-column-width="false"/>
    </style:style>
    <style:style style:name="co3" style:family="table-column">
      <style:table-column-properties style:column-width="9.043cm" style:use-optimal-column-width="false"/>
    </style:style>
    <style:style style:name="co4" style:family="table-column">
      <style:table-column-properties style:column-width="8.855cm" style:use-optimal-column-width="false"/>
    </style:style>
    <style:style style:name="co5" style:family="table-column">
      <style:table-column-properties style:column-width="5.869cm" style:use-optimal-column-width="false"/>
    </style:style>
    <style:style style:name="co6" style:family="table-column">
      <style:table-column-properties style:column-width="12.393cm" style:use-optimal-column-width="false"/>
    </style:style>
    <style:style style:name="ro1" style:family="table-row">
      <style:table-row-properties style:row-height="0.984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0.89cm" style:use-optimal-row-height="false"/>
    </style:style>
    <style:style style:name="ro4" style:family="table-row">
      <style:table-row-properties style:row-height="0.96cm" style:use-optimal-row-height="false"/>
    </style:style>
    <style:style style:name="ro5" style:family="table-row">
      <style:table-row-properties style:row-height="1.924cm" style:use-optimal-row-height="false"/>
    </style:style>
    <style:style style:name="ro6" style:family="table-row">
      <style:table-row-properties style:row-height="0.6cm" style:use-optimal-row-height="false"/>
    </style:style>
    <style:style style:name="ce1" style:family="table-cell">
      <loext:graphic-properties draw:fill="solid" draw:fill-color="#83caff" draw:textarea-vertical-align="middle"/>
      <style:paragraph-properties fo:text-align="center" fo:border="0.28pt solid #000000"/>
      <style:text-properties style:font-name="Liberation Sans1" fo:font-size="16pt" style:font-size-asian="16pt" style:font-size-complex="16pt" fo:hyphenate="false" loext:hyphenation-no-caps="false"/>
    </style:style>
    <style:style style:name="ce2" style:family="table-cell">
      <loext:graphic-properties draw:fill="solid" draw:fill-color="#83caff" draw:textarea-vertical-align="middle"/>
      <style:paragraph-properties fo:text-align="center" fo:border="0.28pt solid #000000"/>
      <style:text-properties style:font-name="Liberation Sans1" fo:font-size="16pt" style:font-size-asian="16pt" style:font-size-complex="16pt"/>
    </style:style>
    <style:style style:name="ce3" style:family="table-cell">
      <style:paragraph-properties fo:text-align="start" fo:border="0.28pt solid #000000"/>
      <style:text-properties style:font-name="Liberation Serif" fo:font-size="14pt" style:font-size-asian="14pt" style:font-size-complex="14pt" fo:hyphenate="false" loext:hyphenation-no-caps="false"/>
    </style:style>
    <style:style style:name="ce4" style:family="table-cell">
      <style:paragraph-properties fo:border="0.28pt solid #000000"/>
      <style:text-properties style:font-name="Liberation Serif" fo:font-size="14pt" style:font-size-asian="14pt" style:font-size-complex="14pt"/>
    </style:style>
    <style:style style:name="ce5" style:family="table-cell">
      <style:paragraph-properties fo:text-align="start"/>
      <style:text-properties style:font-name="Liberation Serif" fo:font-size="14pt" style:font-size-asian="14pt" style:font-size-complex="14pt" fo:hyphenate="false" loext:hyphenation-no-caps="false"/>
    </style:style>
    <style:style style:name="ce6" style:family="table-cell">
      <style:text-properties style:font-name="Liberation Serif" fo:font-size="14pt" style:font-size-asian="14pt" style:font-size-complex="14pt"/>
    </style:style>
    <style:style style:name="ce7" style:family="table-cell">
      <style:text-properties style:font-name="Liberation Serif" fo:font-size="14pt" style:font-size-asian="14pt" style:font-size-complex="14pt"/>
    </style:style>
    <style:style style:name="ce8" style:family="table-cell">
      <style:text-properties style:font-name="Liberation Serif" fo:font-size="14pt" style:font-size-asian="14pt" style:font-size-complex="14pt"/>
    </style:style>
    <style:style style:name="ce9" style:family="table-cell">
      <style:text-properties style:font-name="Liberation Serif" fo:font-size="14pt" style:font-size-asian="14pt" style:font-size-complex="14pt"/>
    </style:style>
    <style:style style:name="ce10" style:family="table-cell">
      <style:text-properties style:font-name="Liberation Serif" fo:font-size="14pt" style:font-size-asian="14pt" style:font-size-complex="14pt"/>
    </style:style>
    <style:style style:name="ce11" style:family="table-cell">
      <style:text-properties style:font-name="Liberation Serif" fo:font-size="14pt" style:font-size-asian="14pt" style:font-size-complex="14pt"/>
    </style:style>
    <style:style style:name="ce12" style:family="table-cell">
      <style:text-properties style:font-name="Liberation Serif" fo:font-size="14pt" style:font-size-asian="14pt" style:font-size-complex="14pt"/>
    </style:style>
    <style:style style:name="ce13" style:family="table-cell">
      <style:text-properties style:font-name="Liberation Serif" fo:font-size="14pt" style:font-size-asian="14pt" style:font-size-complex="14pt"/>
    </style:style>
    <style:style style:name="ce14" style:family="table-cell">
      <style:text-properties style:font-name="Liberation Serif" fo:font-size="14pt" style:font-size-asian="14pt" style:font-size-complex="14pt"/>
    </style:style>
    <style:style style:name="ce15" style:family="table-cell">
      <style:text-properties style:font-name="Liberation Serif" fo:font-size="14pt" style:font-size-asian="14pt" style:font-size-complex="14pt"/>
    </style:style>
    <style:style style:name="ce16" style:family="table-cell">
      <loext:graphic-properties draw:fill="solid" draw:fill-color="#83caff" draw:textarea-vertical-align="middle"/>
      <style:paragraph-properties fo:text-align="center" fo:border="0.28pt solid #000000"/>
      <style:text-properties style:font-name="Liberation Sans1" fo:font-size="16pt" style:font-size-asian="16pt" style:font-size-complex="16pt" fo:hyphenate="false" loext:hyphenation-no-caps="false"/>
    </style:style>
    <style:style style:name="ce17" style:family="table-cell">
      <style:paragraph-properties fo:text-align="start" fo:border="0.28pt solid #000000"/>
      <style:text-properties style:font-name="Liberation Serif" fo:font-size="12pt" style:font-size-asian="12pt" style:font-size-complex="12pt" fo:hyphenate="false" loext:hyphenation-no-caps="false"/>
    </style:style>
    <style:style style:name="ce18" style:family="table-cell">
      <style:paragraph-properties fo:border="0.28pt solid #000000"/>
      <style:text-properties style:font-name="Liberation Serif" fo:font-size="12pt" style:font-size-asian="12pt" style:font-size-complex="12pt"/>
    </style:style>
    <style:style style:name="ce19" style:family="table-cell">
      <style:paragraph-properties fo:text-align="start"/>
      <style:text-properties style:font-name="Liberation Serif" fo:font-size="12pt" style:font-size-asian="12pt" style:font-size-complex="12pt" fo:hyphenate="false" loext:hyphenation-no-caps="false"/>
    </style:style>
    <style:style style:name="ce20" style:family="table-cell">
      <style:text-properties style:font-name="Liberation Serif" fo:font-size="12pt" style:font-size-asian="12pt" style:font-size-complex="12pt"/>
    </style:style>
    <style:style style:name="ce21" style:family="table-cell">
      <style:text-properties style:font-name="Liberation Serif" fo:font-size="12pt" style:font-size-asian="12pt" style:font-size-complex="12pt"/>
    </style:style>
    <style:style style:name="ce22" style:family="table-cell">
      <style:text-properties style:font-name="Liberation Serif" fo:font-size="12pt" style:font-size-asian="12pt" style:font-size-complex="12pt"/>
    </style:style>
    <style:style style:name="ce23" style:family="table-cell">
      <style:text-properties style:font-name="Liberation Serif" fo:font-size="12pt" style:font-size-asian="12pt" style:font-size-complex="12pt"/>
    </style:style>
    <style:style style:name="ce24" style:family="table-cell">
      <style:text-properties style:font-name="Liberation Serif" fo:font-size="12pt" style:font-size-asian="12pt" style:font-size-complex="12pt"/>
    </style:style>
    <style:style style:name="ce25" style:family="table-cell">
      <style:text-properties style:font-name="Liberation Serif" fo:font-size="12pt" style:font-size-asian="12pt" style:font-size-complex="12pt"/>
    </style:style>
    <style:style style:name="ce26" style:family="table-cell">
      <style:text-properties style:font-name="Liberation Serif" fo:font-size="12pt" style:font-size-asian="12pt" style:font-size-complex="12pt"/>
    </style:style>
    <style:style style:name="ce27" style:family="table-cell">
      <style:text-properties style:font-name="Liberation Serif" fo:font-size="12pt" style:font-size-asian="12pt" style:font-size-complex="12pt"/>
    </style:style>
    <style:style style:name="ce28" style:family="table-cell">
      <style:text-properties style:font-name="Liberation Serif" fo:font-size="12pt" style:font-size-asian="12pt" style:font-size-complex="12pt"/>
    </style:style>
    <style:style style:name="ce29" style:family="table-cell">
      <style:text-properties style:font-name="Liberation Serif" fo:font-size="12pt" style:font-size-asian="12pt" style:font-size-complex="12pt"/>
    </style:style>
    <style:style style:name="P1" style:family="paragraph">
      <style:text-properties fo:font-size="26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  <style:text-properties style:font-name="Liberation Sans1" fo:font-size="16pt" style:font-size-asian="16pt" style:font-size-complex="16pt" fo:hyphenate="false" loext:hyphenation-no-caps="false"/>
    </style:style>
    <style:style style:name="P4" style:family="paragraph">
      <style:paragraph-properties fo:text-align="center"/>
      <style:text-properties style:font-name="Liberation Sans1" fo:font-size="16pt" style:font-size-asian="16pt" style:font-size-complex="16pt"/>
    </style:style>
    <style:style style:name="P5" style:family="paragraph">
      <style:paragraph-properties fo:text-align="start"/>
      <style:text-properties style:font-name="Liberation Serif" fo:font-size="14pt" style:font-size-asian="14pt" style:font-size-complex="14pt" fo:hyphenate="false" loext:hyphenation-no-caps="false"/>
    </style:style>
    <style:style style:name="P6" style:family="paragraph">
      <style:text-properties style:font-name="Liberation Serif" fo:font-size="14pt" style:font-size-asian="14pt" style:font-size-complex="14pt"/>
    </style:style>
    <style:style style:name="P7" style:family="paragraph">
      <style:text-properties style:font-name="Liberation Sans1"/>
    </style:style>
    <style:style style:name="P8" style:family="paragraph">
      <loext:graphic-properties draw:fill="none" draw:fill-color="#ffffff"/>
      <style:text-properties style:font-name="Liberation Sans1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  <style:text-properties style:font-name="Liberation Serif" fo:font-size="12pt" style:font-size-asian="12pt" style:font-size-complex="12pt" fo:hyphenate="false" loext:hyphenation-no-caps="false"/>
    </style:style>
    <style:style style:name="P11" style:family="paragraph">
      <style:text-properties style:font-name="Liberation Serif" fo:font-size="12pt" style:font-size-asian="12pt" style:font-size-complex="12pt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margin-left="0cm" fo:margin-right="0cm" fo:margin-top="0.2cm" fo:margin-bottom="0cm" fo:line-height="100%" fo:text-align="justify" fo:text-indent="0cm"/>
      <style:text-properties fo:font-size="14pt" fo:hyphenate="false" loext:hyphenation-no-caps="false"/>
    </style:style>
    <style:style style:name="P14" style:family="paragraph">
      <loext:graphic-properties draw:fill="none" draw:fill-color="#ffffff"/>
      <style:paragraph-properties fo:margin-left="0cm" fo:margin-right="0cm" fo:margin-top="0.2cm" fo:margin-bottom="0cm" fo:line-height="100%" fo:text-align="justify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4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size="26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 SC Regular" style:font-style-asian="normal" style:font-weight-asian="normal" style:font-name-complex="Noto Sans Devanagari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letter-kerning="true" style:font-name-asian="Microsoft YaHei" style:font-name-complex="Lucida Sans"/>
    </style:style>
    <style:style style:name="T4" style:family="text">
      <style:text-properties style:use-window-font-color="true" loext:opacity="0%" style:font-name="Liberation Serif" fo:font-size="14pt" style:letter-kerning="true" style:font-name-asian="Microsoft YaHei" style:font-size-asian="14pt" style:font-name-complex="Lucida Sans" style:font-size-complex="14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/>
    </style:style>
    <style:style style:name="T7" style:family="text">
      <style:text-properties style:use-window-font-color="true" loext:opacity="0%" style:font-name="Liberation Serif" style:letter-kerning="true" style:font-name-asian="Microsoft YaHei" style:font-name-complex="Lucida Sans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NICA meeting, 2024-09-04, A.R. Galimov</presentation:date-time-decl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5.199cm" svg:height="7.353cm" svg:x="1.4cm" svg:y="2.381cm" presentation:class="title" presentation:user-transformed="true">
          <draw:text-box>
            <text:p><text:span text:style-name="T1"><text:line-break/></text:span><text:span text:style-name="T1"><text:line-break/></text:span><text:span text:style-name="T1">Статус работ по монтажу МКС</text:span><text:span text:style-name="T1"><text:line-break/></text:span><text:span text:style-name="T1"><text:line-break/></text:span><text:span text:style-name="T1"><text:line-break/></text:span><text:span text:style-name="T1">NICA Collider meeting</text:span><text:span text:style-name="T1"><text:line-break/></text:span><text:span text:style-name="T1">2024-04-09</text:span><text:span text:style-name="T1"><text:line-break/></text:span><text:span text:style-name="T1">Galimov A.R.</text:span></text:p>
          </draw:text-box>
        </draw:frame>
        <anim:par presentation:node-type="timing-root">
          <anim:par smil:begin="id1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xml:id="id2" draw:id="id2">
        <office:forms form:automatic-focus="false" form:apply-design-mode="false"/>
        <draw:frame presentation:style-name="pr3" draw:text-style-name="P1" draw:layer="layout" svg:width="27.999cm" svg:height="1.6cm" svg:x="0.002cm" svg:y="0cm" presentation:class="title" presentation:user-transformed="true">
          <draw:text-box>
            <text:p><text:span text:style-name="T1">Персонал на монтаже: инженерный состав</text:span></text:p>
          </draw:text-box>
        </draw:frame>
        <draw:frame draw:style-name="gr2" draw:layer="layout" svg:width="27.116cm" svg:height="10.63cm" svg:x="0.525cm" svg:y="2.0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3">Направление</text:p>
              </table:table-cell>
              <table:table-cell>
                <text:p text:style-name="P4">Сотрудник</text:p>
              </table:table-cell>
              <table:table-cell>
                <text:p text:style-name="P4">Занятость</text:p>
              </table:table-cell>
            </table:table-row>
            <table:table-row table:style-name="ro2" table:default-cell-style-name="ce4">
              <table:table-cell table:style-name="ce3">
                <text:p text:style-name="P5"><text:span text:style-name="T2">1. Сборка криостатного объема</text:span></text:p>
              </table:table-cell>
              <table:table-cell>
                <text:p text:style-name="P6">Пельтихин А.В.</text:p>
              </table:table-cell>
              <table:table-cell>
                <text:p text:style-name="P6">Основная (60%)</text:p>
              </table:table-cell>
            </table:table-row>
            <table:table-row table:style-name="ro3" table:default-cell-style-name="ce6">
              <table:table-cell table:style-name="ce5">
                <text:p text:style-name="P5"><text:span text:style-name="T2">2. Сборка токовых коммуникаций</text:span></text:p>
              </table:table-cell>
              <table:table-cell>
                <text:p text:style-name="P6">Лушин А.В.</text:p>
              </table:table-cell>
              <table:table-cell>
                <text:p text:style-name="P6">Основная (100%)</text:p>
              </table:table-cell>
            </table:table-row>
            <table:table-row table:style-name="ro3" table:default-cell-style-name="ce6">
              <table:table-cell table:style-name="ce7">
                <text:p text:style-name="P6"><text:span text:style-name="T3">3. </text:span><text:span text:style-name="T2">Сборка</text:span> вакуумной система ИО</text:p>
              </table:table-cell>
              <table:table-cell>
                <text:p text:style-name="P6">Погодин А.</text:p>
              </table:table-cell>
              <table:table-cell>
                <text:p text:style-name="P6">Основная (60%)</text:p>
              </table:table-cell>
            </table:table-row>
            <table:table-row table:style-name="ro3" table:default-cell-style-name="ce6">
              <table:table-cell table:style-name="ce8">
                <text:p text:style-name="P6"><text:span text:style-name="T3">4. </text:span><text:span text:style-name="T2">Сборка</text:span> пучковой камеры</text:p>
              </table:table-cell>
              <table:table-cell>
                <text:p text:style-name="P6">Свидетелев А.Н.</text:p>
              </table:table-cell>
              <table:table-cell>
                <text:p text:style-name="P6">Основная (30%)</text:p>
              </table:table-cell>
            </table:table-row>
            <table:table-row table:style-name="ro3" table:default-cell-style-name="ce6">
              <table:table-cell table:style-name="ce9">
                <text:p text:style-name="P6"><text:span text:style-name="T3">5. </text:span><text:span text:style-name="T2">Сборка</text:span> вакуумной системы ПК</text:p>
              </table:table-cell>
              <table:table-cell>
                <text:p text:style-name="P6">Свидетелев А.Н.</text:p>
              </table:table-cell>
              <table:table-cell>
                <text:p text:style-name="P6">Основная (20%)</text:p>
              </table:table-cell>
            </table:table-row>
            <table:table-row table:style-name="ro3" table:default-cell-style-name="ce6">
              <table:table-cell table:style-name="ce10">
                <text:p text:style-name="P6"><text:span text:style-name="T3">6. </text:span><text:span text:style-name="T2">Сборка</text:span> теплых ПК промежутков</text:p>
              </table:table-cell>
              <table:table-cell>
                <text:p text:style-name="P6">Тюлькин В.И.</text:p>
              </table:table-cell>
              <table:table-cell>
                <text:p text:style-name="P6">Основная (40%)</text:p>
              </table:table-cell>
            </table:table-row>
            <table:table-row table:style-name="ro3" table:default-cell-style-name="ce6">
              <table:table-cell table:style-name="ce11">
                <text:p text:style-name="P6">7. Подготовка компонентов ПК</text:p>
              </table:table-cell>
              <table:table-cell>
                <text:p text:style-name="P6">Михайлов Е.А.</text:p>
              </table:table-cell>
              <table:table-cell>
                <text:p text:style-name="P6">Основная (80%)</text:p>
              </table:table-cell>
            </table:table-row>
            <table:table-row table:style-name="ro3" table:default-cell-style-name="ce6">
              <table:table-cell table:style-name="ce12">
                <text:p text:style-name="P6">8. Сборка гел. и азотных коммуникаций</text:p>
              </table:table-cell>
              <table:table-cell>
                <text:p><text:span text:style-name="T4">Кудряшов П.И. </text:span><text:span text:style-name="T5">(НЭОСМТ)</text:span></text:p>
              </table:table-cell>
              <table:table-cell>
                <text:p text:style-name="P6">Не основная (20%)</text:p>
              </table:table-cell>
            </table:table-row>
            <table:table-row table:style-name="ro3" table:default-cell-style-name="ce6">
              <table:table-cell table:style-name="ce13">
                <text:p text:style-name="P6">9. Потенциальные выводы</text:p>
              </table:table-cell>
              <table:table-cell>
                <text:p text:style-name="P6">Петров М. (НЭОСМТ)</text:p>
              </table:table-cell>
              <table:table-cell>
                <text:p text:style-name="P6">Не основная (5%)</text:p>
              </table:table-cell>
            </table:table-row>
            <table:table-row table:style-name="ro3" table:default-cell-style-name="ce6">
              <table:table-cell table:style-name="ce14">
                <text:p text:style-name="P6">10. Кабели и разъемы ВС и токовводов</text:p>
              </table:table-cell>
              <table:table-cell>
                <text:p text:style-name="P6">Цветков А.</text:p>
              </table:table-cell>
              <table:table-cell>
                <text:p><text:span text:style-name="T5">Основная (60%)</text:span></text:p>
              </table:table-cell>
            </table:table-row>
            <table:table-row table:style-name="ro3" table:default-cell-style-name="ce6">
              <table:table-cell table:style-name="ce15">
                <text:p text:style-name="P6">11. АСУ ВС</text:p>
              </table:table-cell>
              <table:table-cell>
                <text:p text:style-name="P6">Заграй А. (ДСН)</text:p>
              </table:table-cell>
              <table:table-cell>
                <text:p text:style-name="P6">Основная (60%)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8" draw:layer="layout" svg:width="17.41cm" svg:height="0.962cm" svg:x="0.6cm" svg:y="13cm">
          <draw:text-box>
            <text:p text:style-name="P7">Итого: 1 + 8 (основная занятость) + 2 </text:p>
          </draw:text-box>
        </draw:frame>
        <anim:par presentation:node-type="timing-root">
          <anim:par smil:begin="id2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 xml:id="id3" draw:id="id3">
        <office:forms form:automatic-focus="false" form:apply-design-mode="false"/>
        <draw:frame presentation:style-name="pr3" draw:text-style-name="P1" draw:layer="layout" svg:width="27.999cm" svg:height="1.6cm" svg:x="0.003cm" svg:y="0cm" presentation:class="title" presentation:user-transformed="true">
          <draw:text-box>
            <text:p><text:span text:style-name="T1">Персонал на монтаже: техники и монтажники</text:span></text:p>
          </draw:text-box>
        </draw:frame>
        <draw:frame draw:style-name="gr2" draw:layer="layout" svg:width="27.116cm" svg:height="10.877cm" svg:x="0.526cm" svg:y="2.07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2">
              <table:table-cell table:style-name="ce16">
                <text:p text:style-name="P3">Направление</text:p>
              </table:table-cell>
              <table:table-cell>
                <text:p text:style-name="P4">Кол-во</text:p>
              </table:table-cell>
              <table:table-cell>
                <text:p text:style-name="P4">Занятость</text:p>
              </table:table-cell>
            </table:table-row>
            <table:table-row table:style-name="ro5" table:default-cell-style-name="ce18">
              <table:table-cell table:style-name="ce17">
                <text:p text:style-name="P10"><text:span text:style-name="T2">1. Сборка криостатного объема</text:span></text:p>
              </table:table-cell>
              <table:table-cell>
                <text:p text:style-name="P11">3 НЭОИКН (40%)</text:p>
              </table:table-cell>
              <table:table-cell>
                <text:p text:style-name="P11">3 ЦОЭП по заявке. Есть возможность увеличивать количество, но через приоритеты. Бригада -2 чел. Сборка стыка — 1,5 смены. 236 стыков. 354 смены. 354/20 = 18 смен. Если необходимо собрать за месяц. Или 36 человек. + 20% на избыточность.</text:p>
              </table:table-cell>
            </table:table-row>
            <table:table-row table:style-name="ro6" table:default-cell-style-name="ce20">
              <table:table-cell table:style-name="ce19">
                <text:p text:style-name="P10"><text:span text:style-name="T2">2. Сборка токовых коммуникаций</text:span></text:p>
              </table:table-cell>
              <table:table-cell>
                <text:p text:style-name="P11">3 <text:s/>(НИОСЭН) (100%)</text:p>
              </table:table-cell>
              <table:table-cell>
                <text:p text:style-name="P11">2 на обучении. Для сборки до конца года необходимо 7 человек.</text:p>
              </table:table-cell>
            </table:table-row>
            <table:table-row table:style-name="ro6" table:default-cell-style-name="ce20">
              <table:table-cell table:style-name="ce21">
                <text:p text:style-name="P11"><text:span text:style-name="T3">3. </text:span><text:span text:style-name="T2">Сборка</text:span> вакуумной система ИО</text:p>
              </table:table-cell>
              <table:table-cell>
                <text:p text:style-name="P11">0</text:p>
              </table:table-cell>
              <table:table-cell>
                <text:p text:style-name="P11">Необходим 3 техника.</text:p>
              </table:table-cell>
            </table:table-row>
            <table:table-row table:style-name="ro6" table:default-cell-style-name="ce20">
              <table:table-cell table:style-name="ce22">
                <text:p text:style-name="P11"><text:span text:style-name="T3">4. </text:span><text:span text:style-name="T2">Сборка</text:span> пучковой камеры</text:p>
              </table:table-cell>
              <table:table-cell>
                <text:p text:style-name="P11">Свидетелев А.Н. + 2</text:p>
              </table:table-cell>
              <table:table-cell>
                <text:p text:style-name="P11">3 человека. Одна смена (8 часов). Примерно 180 стыков. 9 месяцев. 14 стыков собрано.</text:p>
              </table:table-cell>
            </table:table-row>
            <table:table-row table:style-name="ro6" table:default-cell-style-name="ce20">
              <table:table-cell table:style-name="ce23">
                <text:p text:style-name="P11"><text:span text:style-name="T3">5. </text:span><text:span text:style-name="T2">Сборка</text:span> вакуумной системы ПК</text:p>
              </table:table-cell>
              <table:table-cell>
                <text:p text:style-name="P11">Свидетелев А.Н. + 2</text:p>
              </table:table-cell>
              <table:table-cell>
                <text:p text:style-name="P12"><text:span text:style-name="T6">3 человека. 3 смены</text:span></text:p>
              </table:table-cell>
            </table:table-row>
            <table:table-row table:style-name="ro6" table:default-cell-style-name="ce20">
              <table:table-cell table:style-name="ce24">
                <text:p text:style-name="P11"><text:span text:style-name="T3">6. </text:span><text:span text:style-name="T2">Сборка</text:span> теплых ПК промежутков</text:p>
              </table:table-cell>
              <table:table-cell>
                <text:p text:style-name="P11">Тюлькин В.И. + 0</text:p>
              </table:table-cell>
              <table:table-cell>
                <text:p text:style-name="P11">2 недели <text:s/>3 человека. 8 участков.</text:p>
              </table:table-cell>
            </table:table-row>
            <table:table-row table:style-name="ro6" table:default-cell-style-name="ce20">
              <table:table-cell table:style-name="ce25">
                <text:p text:style-name="P11">7. Подготовка компонентов ПК</text:p>
              </table:table-cell>
              <table:table-cell>
                <text:p text:style-name="P11">Михайлов Е.А. + 0</text:p>
              </table:table-cell>
              <table:table-cell>
                <text:p text:style-name="P11">- Приезжие из ИТЭФ</text:p>
              </table:table-cell>
            </table:table-row>
            <table:table-row table:style-name="ro6" table:default-cell-style-name="ce20">
              <table:table-cell table:style-name="ce26">
                <text:p text:style-name="P11">8. Сборка гел. и азотных коммуникаций</text:p>
              </table:table-cell>
              <table:table-cell>
                <text:p text:style-name="P12"><text:span text:style-name="T7">Кудряшов П.И. </text:span><text:span text:style-name="T6">(НЭОСМТ)</text:span></text:p>
              </table:table-cell>
              <table:table-cell>
                <text:p text:style-name="P11">0,5 смены два человека. 236 стыков.</text:p>
              </table:table-cell>
            </table:table-row>
            <table:table-row table:style-name="ro3" table:default-cell-style-name="ce20">
              <table:table-cell table:style-name="ce27">
                <text:p text:style-name="P11">9. Потенциальные выводы</text:p>
              </table:table-cell>
              <table:table-cell>
                <text:p text:style-name="P11">Петров М. (НЭОСМТ)</text:p>
              </table:table-cell>
              <table:table-cell>
                <text:p text:style-name="P11">?</text:p>
              </table:table-cell>
            </table:table-row>
            <table:table-row table:style-name="ro3" table:default-cell-style-name="ce20">
              <table:table-cell table:style-name="ce28">
                <text:p text:style-name="P11">10. Кабели и разъемы ВС и токовводов</text:p>
              </table:table-cell>
              <table:table-cell>
                <text:p text:style-name="P11">Цветков А.</text:p>
              </table:table-cell>
              <table:table-cell/>
            </table:table-row>
            <table:table-row table:style-name="ro3" table:default-cell-style-name="ce20">
              <table:table-cell table:style-name="ce29">
                <text:p text:style-name="P11">11. АСУ ВС</text:p>
              </table:table-cell>
              <table:table-cell>
                <text:p text:style-name="P11">Заграй А. (ДСН)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3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 xml:id="id4" draw:id="id4">
        <office:forms form:automatic-focus="false" form:apply-design-mode="false"/>
        <draw:frame presentation:style-name="pr3" draw:text-style-name="P1" draw:layer="layout" svg:width="27.999cm" svg:height="1.6cm" svg:x="0.001cm" svg:y="0cm" presentation:class="title" presentation:user-transformed="true">
          <draw:text-box>
            <text:p><text:span text:style-name="T1">Вопросы</text:span></text:p>
          </draw:text-box>
        </draw:frame>
        <draw:frame draw:style-name="gr4" draw:text-style-name="P14" draw:layer="layout" svg:width="27.2cm" svg:height="10.358cm" svg:x="0.4cm" svg:y="2.042cm">
          <draw:text-box>
            <text:list text:style-name="L5">
              <text:list-item>
                <text:p text:style-name="P13"><text:span text:style-name="T8">Уборка помещений;</text:span></text:p>
                <text:list>
                  <text:list-item>
                    <text:p text:style-name="P13"><text:span text:style-name="T8">Требуется регулярная уборка востребованных помещений. На данный момент уборка производится по запросу. В связи с небольшим штатом компании, которая занимается уборкой, и другим работами, не связанными с уборкой - длительное время ожидания.</text:span></text:p>
                  </text:list-item>
                  <text:list-item>
                    <text:p text:style-name="P13"><text:span text:style-name="T8">Установить приоритеты в сторону уборки или пригласить вторую компанию.</text:span></text:p>
                  </text:list-item>
                  <text:list-item>
                    <text:p text:style-name="P13"><text:span text:style-name="T8">Часто не согласованы работа в помещениях, в которых проводится уборка</text:span></text:p>
                  </text:list-item>
                </text:list>
              </text:list-item>
              <text:list-item>
                <text:p text:style-name="P13"><text:span text:style-name="T8">Уборка мусора с прилегающей территории</text:span></text:p>
                <text:list>
                  <text:list-item>
                    <text:p text:style-name="P13"><text:span text:style-name="T8">Необходимо организовать вывоз мусора с прилегающей территории.</text:span></text:p>
                  </text:list-item>
                </text:list>
              </text:list-item>
              <text:list-item>
                <text:p text:style-name="P13"><text:span text:style-name="T8">Высокая влажность</text:span></text:p>
                <text:list>
                  <text:list-item>
                    <text:p text:style-name="P13"><text:span text:style-name="T8">Риск скрытых повреждений, которые проявят себя позже.</text:span></text:p>
                  </text:list-item>
                </text:list>
              </text:list-item>
              <text:list-item>
                <text:p text:style-name="P13"><text:span text:style-name="T8">Нет контроля за воротами и дверьми</text:span></text:p>
              </text:list-item>
              <text:list-item>
                <text:p text:style-name="P13"><text:span text:style-name="T8">Нет службы по решению мелких проблем, связанных с поломкой элементов здания. Вопросы не решаются месяцами. Сломаны двери, доводчики и тд.</text:span></text:p>
              </text:list-item>
              <text:list-item>
                <text:p text:style-name="P13"><text:span text:style-name="T8">Долго подключаются к электропитанию комнаты, которые необходимы для размещения персонала</text:span></text:p>
              </text:list-item>
              <text:list-item>
                <text:p text:style-name="P13"><text:span text:style-name="T8"/></text:p>
              </text:list-item>
            </text:list>
          </draw:text-box>
        </draw:frame>
        <anim:par presentation:node-type="timing-root">
          <anim:par smil:begin="id4.begin">
            <anim:transitionFilter smil:dur="0.5s" smil:type="slideWipe" smil:subtype="fromTop" smil:direction="revers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23cm, 0cm, 0cm, 0.02cm)" draw:image-opacity="100%" style:mirror="none" loext:decorative="fals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svg:stroke-width="0.028cm" svg:stroke-color="#0084d1" draw:marker-start-width="0.242cm" draw:marker-end-width="0.242cm" draw:fill="none" draw:textarea-vertical-align="middle" fo:padding-top="0.014cm" fo:padding-bottom="0.014cm" fo:padding-left="0.014cm" fo:padding-right="0.014cm" loext:decorative="false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2pt" style:font-size-asian="14pt" style:font-size-complex="14pt"/>
    </style:style>
    <style:style style:name="MP11" style:family="paragraph">
      <style:paragraph-properties fo:text-align="end"/>
      <style:text-properties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2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center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8cm" svg:height="1.572cm" svg:x="0cm" svg:y="0.0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8" draw:layer="backgroundobjects" svg:width="7.8cm" svg:height="1.085cm" svg:x="1.4cm" svg:y="14.348cm" presentation:class="date-time">
        <draw:text-box>
          <text:p text:style-name="MP7"><presentation:date-time/></text:p>
          <text:p text:style-name="MP7"><text:span text:style-name="MT2"/></text:p>
        </draw:text-box>
      </draw:frame>
      <draw:frame presentation:style-name="Mpr4" draw:text-style-name="MP10" draw:layer="backgroundobjects" svg:width="8.875cm" svg:height="1.085cm" svg:x="9.576cm" svg:y="14.348cm" presentation:class="footer">
        <draw:text-box>
          <text:p text:style-name="MP9"><presentation:footer/></text:p>
        </draw:text-box>
      </draw:frame>
      <draw:frame presentation:style-name="Mpr4" draw:text-style-name="MP12" draw:layer="backgroundobjects" svg:width="7.799cm" svg:height="1.085cm" svg:x="18.8cm" svg:y="14.348cm" presentation:class="page-number">
        <draw:text-box>
          <text:p text:style-name="MP11"><text:page-number>&lt;number&gt;</text:page-number></text:p>
        </draw:text-box>
      </draw:frame>
      <draw:line presentation:style-name="Mpr5" draw:text-style-name="MP13" draw:layer="backgroundobjects" svg:x1="0.4cm" svg:y1="14.2cm" svg:x2="27.6cm" svg:y2="14.2cm">
        <text:p/>
      </draw:line>
      <draw:line presentation:style-name="Mpr5" draw:text-style-name="MP13" draw:layer="backgroundobjects" svg:x1="0.4cm" svg:y1="1.6cm" svg:x2="27.6cm" svg:y2="1.6cm">
        <text:p/>
      </draw:line>
      <draw:frame draw:style-name="Mgr3" draw:text-style-name="MP14" draw:layer="backgroundobjects" svg:width="2.597cm" svg:height="1.321cm" svg:x="0.421cm" svg:y="0.14cm">
        <draw:image xlink:href="Pictures/2000000900000A3B0000054228D8BFED.svm" xlink:type="simple" xlink:show="embed" xlink:actuate="onLoad" draw:mime-type="image/x-svm">
          <text:p/>
        </draw:image>
        <draw:image xlink:href="Pictures/100000010000006400000034B8C9EA8A.png" xlink:type="simple" xlink:show="embed" xlink:actuate="onLoad" draw:mime-type="image/png"/>
      </draw:frame>
      <draw:frame draw:style-name="Mgr4" draw:text-style-name="MP14" draw:layer="backgroundobjects" svg:width="1.856cm" svg:height="1.378cm" svg:x="25.687cm" svg:y="0.12cm">
        <draw:image xlink:href="Pictures/100000000000012B000000DEC4B6500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5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16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5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16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9-04T14:08:40.620000000</dc:date>
    <meta:editing-duration>PT2H20M45S</meta:editing-duration>
    <meta:editing-cycles>16</meta:editing-cycles>
    <meta:generator>LibreOffice/24.2.5.2$Windows_X86_64 LibreOffice_project/bffef4ea93e59bebbeaf7f431bb02b1a39ee8a59</meta:generator>
    <meta:document-statistic meta:object-count="52"/>
  </office:meta>
</office:document-meta>
</file>